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margin-top="0cm" fo:margin-bottom="0.494cm" fo:text-align="center" style:justify-single-word="false" style:page-number="auto"/>
      <style:text-properties style:font-name="Tahoma" fo:font-weight="bold" style:font-weight-asian="bold" style:font-name-complex="Tahoma"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de demande de CONGE pour stage de formation syndicale</text:p>
      <text:p text:style-name="P1"><text:span text:style-name="T1">(à reproduire </text:span><text:span text:style-name="T2">à la main</text:span><text:span text:style-name="T1"> et à adresser au DASEN s/c de votre IEN)</text:span></text:p>
      <text:p text:style-name="Standard"/>
      <text:p text:style-name="Standard"/>
      <text:p text:style-name="Standard">NOM, Prénom</text:p>
      <text:p text:style-name="Standard">Fonction <text:s/>et poste</text:p>
      <text:p text:style-name="Standard">Établissement</text:p>
      <text:p text:style-name="Standard"/>
      <text:p text:style-name="Standard"><text:tab/><text:tab/><text:tab/><text:tab/><text:tab/><text:tab/><text:tab/>À Monsieur le Directeur Académique des <text:tab/><text:tab/><text:tab/><text:tab/><text:tab/><text:tab/><text:tab/><text:tab/>Services de l'Education Nationale</text:p>
      <text:p text:style-name="Standard"><text:tab/><text:tab/><text:tab/><text:tab/><text:tab/><text:tab/><text:tab/>s/c de M. Mme l'IEN de …...........................</text:p>
      <text:p text:style-name="Standard"/>
      <text:p text:style-name="Standard"><text:tab/>Monsieur le Directeur Académique des services de l'Education Nationale,</text:p>
      <text:p text:style-name="Standard"/>
      <text:p text:style-name="Standard"><text:tab/>Conformément aux dispositions de la loi N° 84/16 du 11/01/1984 (article 34, alinéa 7) portant Statut Général des Fonctionnaires définissant l'attribution des congés pour la formation syndicale, avec maintien intégral du salaire, j'ai l'honneur de solliciter un congé : </text:p>
      <text:p text:style-name="Standard"><text:tab/>le …............................................................ pour participer à un stage de formation syndicale. </text:p>
      <text:p text:style-name="Standard"><text:tab/>Ce stage se déroulera à Alençon.</text:p>
      <text:p text:style-name="Standard"/>
      <text:p text:style-name="Standard"><text:tab/>Il est organisé par la Section Départementale du SNUipp de l'Orne, sous l'égide du Centre National de Formation Syndicale de la FSU, organisme agréé figurant sur la liste des centres dont les stages ou sessions donnent droit aux congés pour la formation syndicale (arrêté du 15 septembre 1997).</text:p>
      <text:p text:style-name="Standard"/>
      <text:p text:style-name="Standard"><text:tab/>Recevez, Monsieur le directeur Académique, l'expression de …...................................... .</text:p>
      <text:p text:style-name="Standard"/>
      <text:p text:style-name="Standard"/>
      <text:p text:style-name="Standard"><text:tab/><text:tab/><text:tab/><text:tab/><text:tab/><text:tab/><text:tab/><text:tab/><text:tab/>A.................................... ,</text:p>
      <text:p text:style-name="Standard"><text:tab/><text:tab/><text:tab/><text:tab/><text:tab/><text:tab/><text:tab/><text:tab/><text:tab/>Le....................................</text:p>
      <text:p text:style-name="Standard"/>
      <text:p text:style-name="Standard"/>
      <text:p text:style-name="Standard"><text:tab/><text:tab/><text:tab/><text:tab/><text:tab/><text:tab/><text:tab/><text:tab/><text:tab/><text:tab/><text:tab/>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une Larquemin</meta:initial-creator>
    <meta:creation-date>2012-09-19T14:49:02.94</meta:creation-date>
    <dc:date>2012-09-19T15:01:57.22</dc:date>
    <dc:creator>Prune Larquemin</dc:creator>
    <meta:editing-duration>PT12M53S</meta:editing-duration>
    <meta:editing-cycles>3</meta:editing-cycles>
    <meta:generator>LibreOffice/3.5$Windows_x86 LibreOffice_project/165a79a-7059095-e13bb37-fef39a4-9503d18</meta:generator>
    <meta:document-statistic meta:table-count="0" meta:image-count="0" meta:object-count="0" meta:page-count="1" meta:paragraph-count="16" meta:word-count="172" meta:character-count="1315" meta:non-whitespace-character-count="1098"/>
  </office:meta>
</office:document-meta>
</file>