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a7d9"/>
    </style:style>
    <style:style style:name="P2" style:family="paragraph" style:parent-style-name="Standard">
      <style:paragraph-properties fo:text-align="justify" style:justify-single-word="false"/>
      <style:text-properties officeooo:paragraph-rsid="0003a7d9"/>
    </style:style>
    <style:style style:name="T1" style:family="text">
      <style:text-properties style:font-name="sans-serif" fo:font-size="17.25pt"/>
    </style:style>
    <style:style style:name="T2" style:family="text">
      <style:text-properties style:font-name="sans-serif" fo:font-size="17.25pt" officeooo:rsid="0003a7d9"/>
    </style:style>
    <style:style style:name="T3" style:family="text">
      <style:text-properties style:font-name="sans-serif" fo:font-size="17.25pt" fo:font-weight="bold" style:font-weight-asian="bold" style:font-weight-complex="bold"/>
    </style:style>
    <style:style style:name="T4" style:family="text">
      <style:text-properties style:font-name="sans-serif" fo:font-size="17.25pt"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TRE à </text:span><text:span text:style-name="T2">envoyer à la Directrice Académique s/c de votre IEN</text:span></text:p>
      <text:p text:style-name="P1"><text:span text:style-name="T2"/></text:p>
      <text:p text:style-name="P1"><text:span text:style-name="T1">ATTENTION FAITES VOTRE DEMANDE </text:span><text:span text:style-name="T4">AVANT LE 19 OCTOBRE</text:span></text:p>
      <text:p text:style-name="P1"><text:span text:style-name="T1"/></text:p>
      <text:p text:style-name="P1"><text:span text:style-name="T1"/></text:p>
      <text:p text:style-name="P1"><text:span text:style-name="T1">Objet : demande de congé pour formation syndicale le mardi 19novembre2019.</text:span></text:p>
      <text:p text:style-name="P1"><text:span text:style-name="T1"/></text:p>
      <text:p text:style-name="P1"><text:span text:style-name="T1">Madame </text:span><text:span text:style-name="T2">la Directrice Académique</text:span><text:span text:style-name="T1">,</text:span></text:p>
      <text:p text:style-name="P1"><text:span text:style-name="T1"/></text:p>
      <text:p text:style-name="P2"><text:span text:style-name="T1">Conformément aux dispositions de la loi n°84/1 du 11 janvier 1984 (article 34, alinéa 7), portant sur le statut général des fonctionnaires, j'ai l'honneur de solliciter un congé le mardi 19 novembre 201</text:span><text:span text:style-name="T2">9</text:span><text:span text:style-name="T1"> pour participer à un stage de formation syndicale sur les enjeux de la réforme des retraites.Ce stage se déroulera à Caen. Il est organisé par la FSU, sous l'égide de son Centre national de formation,organisme agrée figurant sur la liste des centres dont les stages ou sessions ouvrent droit aux congés pour la formation syndicale (arrêté du 29 décembre 1999, publié au Journal Officiel du 6 janvier 2000).</text:span></text:p>
      <text:p text:style-name="P2"><text:span text:style-name="T1"/></text:p>
      <text:p text:style-name="P2"><text:span text:style-name="T1">Veuillez recevoir, Madame la </text:span><text:span text:style-name="T2">Directrice Académique</text:span><text:span text:style-name="T1"> l'expression de mes respectueuses salutations. </text:span></text:p>
      <text:p text:style-name="P1"><text:span text:style-name="T1"/></text:p>
      <text:p text:style-name="P1"><text:span text:style-name="T1">Signa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08:20:59.343000000</meta:creation-date>
    <dc:date>2019-10-09T08:24:59.637000000</dc:date>
    <meta:editing-duration>PT4M13S</meta:editing-duration>
    <meta:editing-cycles>1</meta:editing-cycles>
    <meta:document-statistic meta:table-count="0" meta:image-count="0" meta:object-count="0" meta:page-count="1" meta:paragraph-count="7" meta:word-count="147" meta:character-count="935" meta:non-whitespace-character-count="793"/>
    <meta:generator>LibreOffice/5.2.7.2$Windows_x86 LibreOffice_project/2b7f1e640c46ceb28adf43ee075a6e8b8439ed10</meta:generator>
  </office:meta>
</office:document-meta>
</file>