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64cm" fo:margin-left="-0.919cm" table:align="left" style:writing-mode="lr-tb"/>
    </style:style>
    <style:style style:name="Tableau1.A" style:family="table-column">
      <style:table-column-properties style:column-width="3.44cm"/>
    </style:style>
    <style:style style:name="Tableau1.B" style:family="table-column">
      <style:table-column-properties style:column-width="4.763cm"/>
    </style:style>
    <style:style style:name="Tableau1.C" style:family="table-column">
      <style:table-column-properties style:column-width="5.322cm"/>
    </style:style>
    <style:style style:name="Tableau1.D" style:family="table-column">
      <style:table-column-properties style:column-width="5.5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6e64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e6e64c" fo:padding-left="0.049cm" fo:padding-right="0.049cm" fo:padding-top="0cm" fo:padding-bottom="0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e6e64c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2.459cm" fo:keep-together="auto"/>
    </style:style>
    <style:style style:name="Tableau1.B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language="zxx" fo:country="none" style:letter-kerning="true"/>
    </style:style>
    <style:style style:name="P2" style:family="paragraph" style:parent-style-name="Text_20_body">
      <style:paragraph-properties fo:text-align="center" style:justify-single-word="false" style:text-autospace="none"/>
      <style:text-properties fo:language="zxx" fo:country="none" style:letter-kerning="true"/>
    </style:style>
    <style:style style:name="P3" style:family="paragraph" style:parent-style-name="Table_20_Contents">
      <style:paragraph-properties fo:text-align="center" style:justify-single-word="false" style:text-autospace="none"/>
      <style:text-properties fo:language="zxx" fo:country="none" style:letter-kerning="true"/>
    </style:style>
    <style:style style:name="P4" style:family="paragraph" style:parent-style-name="Table_20_Contents">
      <style:paragraph-properties fo:text-align="center" style:justify-single-word="false" style:text-autospace="none"/>
      <style:text-properties style:font-name="Tahoma" fo:font-size="9pt" fo:language="zxx" fo:country="none" fo:font-weight="bold" style:letter-kerning="true" style:font-name-asian="Lucida Sans Unicode" style:font-size-asian="9pt" style:font-weight-asian="bold" style:font-name-complex="Tahoma" style:font-size-complex="9pt" style:font-weight-complex="bold"/>
    </style:style>
    <style:style style:name="P5" style:family="paragraph" style:parent-style-name="Table_20_Contents">
      <style:paragraph-properties fo:text-align="center" style:justify-single-word="false" style:text-autospace="none"/>
      <style:text-properties style:font-name="Tahoma" fo:font-size="9pt" fo:language="zxx" fo:country="none" fo:font-weight="bold" style:letter-kerning="true" style:font-size-asian="9pt" style:font-weight-asian="bold" style:font-name-complex="Tahoma" style:font-size-complex="9pt" style:font-weight-complex="bold"/>
    </style:style>
    <style:style style:name="P6" style:family="paragraph" style:parent-style-name="Table_20_Contents">
      <style:paragraph-properties fo:text-align="center" style:justify-single-word="false" style:text-autospace="none"/>
      <style:text-properties style:font-name="Tahoma" fo:font-size="9pt" fo:language="zxx" fo:country="none" fo:font-weight="bold" style:letter-kerning="true" style:font-name-asian="SimSun" style:font-size-asian="9pt" style:font-weight-asian="bold" style:font-name-complex="Tahoma" style:font-size-complex="9pt" style:font-weight-complex="bold"/>
    </style:style>
    <style:style style:name="T1" style:family="text">
      <style:text-properties style:font-name="Tahoma" fo:font-size="9pt" fo:font-weight="bold" style:font-name-asian="SimSun" style:font-size-asian="9pt" style:font-weight-asian="bold" style:font-name-complex="Tahoma" style:font-size-complex="9pt" style:font-weight-complex="bold"/>
    </style:style>
    <style:style style:name="T2" style:family="text"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3" style:family="text">
      <style:text-properties style:font-name="Tahoma" fo:font-size="9pt" fo:font-weight="bold" style:font-name-asian="Lucida Sans Unicode" style:font-size-asian="9pt" style:font-weight-asian="bold" style:font-name-complex="Tahoma" style:font-size-complex="9pt" style:font-weight-complex="bold"/>
    </style:style>
    <style:style style:name="T4" style:family="text">
      <style:text-properties style:font-name="Tahoma" fo:font-size="10.5pt" style:font-name-asian="SimSun" style:font-size-asian="10.5pt" style:font-name-complex="Tahoma" style:font-size-complex="10.5pt"/>
    </style:style>
    <style:style style:name="T5" style:family="text">
      <style:text-properties style:font-name="Tahoma" fo:font-size="10.5pt" style:font-name-asian="Tahoma" style:font-size-asian="10.5pt" style:font-name-complex="Tahoma" style:font-size-complex="10.5pt"/>
    </style:style>
    <style:style style:name="T6" style:family="text">
      <style:text-properties style:font-name="Tahoma" fo:font-size="10.5pt" style:font-name-asian="Lucida Sans Unicode" style:font-size-asian="10.5pt" style:font-name-complex="Tahoma" style:font-size-complex="10.5pt"/>
    </style:style>
    <style:style style:name="T7" style:family="text">
      <style:text-properties style:font-name-asian="Lucida Sans Unicode"/>
    </style:style>
    <style:style style:name="T8" style:family="text">
      <style:text-properties style:font-name-asian="Tahoma"/>
    </style:style>
    <style:style style:name="T9" style:family="text">
      <style:text-properties fo:color="#000000" fo:font-size="10.5pt" style:font-size-asian="10.5pt" style:font-size-complex="10.5pt"/>
    </style:style>
    <style:style style:name="T10" style:family="text">
      <style:text-properties fo:color="#000000" style:font-name="Tahoma" fo:font-size="10.5pt" style:font-name-asian="Tahoma" style:font-size-asian="10.5pt" style:font-name-complex="Tahoma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text:span text:style-name="T1">Concours</text:span><text:span text:style-name="T2"> </text:span><text:span text:style-name="T3">de</text:span><text:span text:style-name="T2"> </text:span><text:span text:style-name="T3">recrutement</text:span><text:span text:style-name="T2"> </text:span><text:span text:style-name="T3">des</text:span><text:span text:style-name="T2"> </text:span><text:span text:style-name="T3">enseignants</text:span></text:p>
          </table:table-cell>
          <table:table-cell table:style-name="Tableau1.A1" office:value-type="string">
            <text:p text:style-name="P4">2013</text:p>
            <text:p text:style-name="P5"><text:span text:style-name="T7">version</text:span><text:span text:style-name="T8"> </text:span><text:span text:style-name="T7">Chatel</text:span></text:p>
          </table:table-cell>
          <table:table-cell table:style-name="Tableau1.A1" office:value-type="string">
            <text:p text:style-name="P5"><text:span text:style-name="T7">2014</text:span><text:span text:style-name="T8"> </text:span><text:span text:style-name="T7">anticipé</text:span></text:p>
            <text:p text:style-name="P5"><text:span text:style-name="T7">version</text:span><text:span text:style-name="T8"> </text:span><text:span text:style-name="T7">Peillon</text:span><text:span text:style-name="T8"> </text:span><text:span text:style-name="T7">transitoire</text:span></text:p>
          </table:table-cell>
          <table:table-cell table:style-name="Tableau1.D1" office:value-type="string">
            <text:p text:style-name="P4">2014</text:p>
            <text:p text:style-name="P5"><text:span text:style-name="T7">version</text:span><text:span text:style-name="T8"> </text:span><text:span text:style-name="T7">Peillon</text:span><text:span text:style-name="T8"> </text:span><text:span text:style-name="T7">définitive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3">Pour</text:span><text:span text:style-name="T2"> </text:span><text:span text:style-name="T3">qui ?</text:span></text:p>
          </table:table-cell>
          <table:table-cell table:style-name="Tableau1.B6" office:value-type="string">
            <text:p text:style-name="P2"><text:span text:style-name="ACRONYM"><text:span text:style-name="T9">•</text:span></text:span><text:span text:style-name="ACRONYM"><text:span text:style-name="T10"> Les étudiants avec M2 ou équivalent</text:span></text:span></text:p>
          </table:table-cell>
          <table:table-cell table:style-name="Tableau1.C6" office:value-type="string">
            <text:p text:style-name="P2"><text:span text:style-name="ACRONYM"><text:span text:style-name="T10">• Les étudiants inscrits en M1 ou en M2</text:span></text:span></text:p>
            <text:p text:style-name="P2"><text:span text:style-name="ACRONYM"><text:span text:style-name="T9">•</text:span></text:span><text:span text:style-name="ACRONYM"><text:span text:style-name="T10"> Les titulaires d'un M2 (ou équivalence)</text:span></text:span></text:p>
          </table:table-cell>
          <table:table-cell table:style-name="Tableau1.D6" office:value-type="string">
            <text:p text:style-name="P2"><text:span text:style-name="ACRONYM"><text:span text:style-name="T9">•</text:span></text:span><text:span text:style-name="ACRONYM"><text:span text:style-name="T10"> Les étudiants inscrits en M1 (ou en M2)</text:span>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">Date</text:span><text:span text:style-name="T2"> </text:span><text:span text:style-name="T3">d'inscriptions ?</text:span></text:p>
          </table:table-cell>
          <table:table-cell table:style-name="Tableau1.B6" office:value-type="string">
            <text:p text:style-name="P3"><text:span text:style-name="T4">Juillet</text:span><text:span text:style-name="T5"> </text:span><text:span text:style-name="T6">2012</text:span></text:p>
          </table:table-cell>
          <table:table-cell table:style-name="Tableau1.C6" office:value-type="string">
            <text:p text:style-name="P3"><text:span text:style-name="T6">De</text:span><text:span text:style-name="T5"> </text:span><text:span text:style-name="T6">mi</text:span><text:span text:style-name="T5"> </text:span><text:span text:style-name="T6">janvier</text:span><text:span text:style-name="T5"> </text:span><text:span text:style-name="T6">à</text:span><text:span text:style-name="T5"> </text:span><text:span text:style-name="T6">fin</text:span><text:span text:style-name="T5"> </text:span><text:span text:style-name="T6">février</text:span><text:span text:style-name="T5"> </text:span><text:span text:style-name="T6">2013</text:span></text:p>
          </table:table-cell>
          <table:table-cell table:style-name="Tableau1.D6" office:value-type="string">
            <text:p text:style-name="P3"><text:span text:style-name="T6">A</text:span><text:span text:style-name="T5"> </text:span><text:span text:style-name="T6">venir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">Date</text:span><text:span text:style-name="T2"> </text:span><text:span text:style-name="T3">d'épreuves ?</text:span></text:p>
          </table:table-cell>
          <table:table-cell table:style-name="Tableau1.B6" office:value-type="string">
            <text:p text:style-name="P2"><text:span text:style-name="ACRONYM"><text:span text:style-name="T9">•</text:span></text:span><text:span text:style-name="ACRONYM"><text:span text:style-name="T10"> Admissibilité en septembre 2012 </text:span></text:span></text:p>
            <text:p text:style-name="P2"><text:span text:style-name="ACRONYM"><text:span text:style-name="T9">•</text:span></text:span><text:span text:style-name="ACRONYM"><text:span text:style-name="T10"> admission en juin 2013</text:span></text:span></text:p>
          </table:table-cell>
          <table:table-cell table:style-name="Tableau1.C6" office:value-type="string">
            <text:p text:style-name="P1"><text:span text:style-name="ACRONYM"><text:span text:style-name="T9">•</text:span></text:span><text:span text:style-name="ACRONYM"><text:span text:style-name="T10"> Admissibilité en juin 2013 (après épreuves d'admission du 2013-1) <text:line-break/>• admission en juin 2014</text:span></text:span></text:p>
          </table:table-cell>
          <table:table-cell table:style-name="Tableau1.D6" office:value-type="string">
            <text:p text:style-name="P2"><text:span text:style-name="ACRONYM"><text:span text:style-name="T9">•</text:span></text:span><text:span text:style-name="ACRONYM"><text:span text:style-name="T10"> Admissibilité et admission en juin 2014</text:span></text:span></text:p>
          </table:table-cell>
        </table:table-row>
        <table:table-row table:style-name="Tableau1.5">
          <table:table-cell table:style-name="Tableau1.A2" office:value-type="string">
            <text:p text:style-name="P3"><text:span text:style-name="T1">Organisation</text:span><text:span text:style-name="T2"> </text:span><text:span text:style-name="T3">de</text:span><text:span text:style-name="T2"> </text:span><text:span text:style-name="T3">l'année</text:span><text:span text:style-name="T2"> </text:span><text:span text:style-name="T3">suivant</text:span><text:span text:style-name="T2"> </text:span><text:span text:style-name="T3">le</text:span><text:span text:style-name="T2"> </text:span><text:span text:style-name="T3">concours ?</text:span></text:p>
          </table:table-cell>
          <table:table-cell table:style-name="Tableau1.B6" office:value-type="string">
            <text:p text:style-name="P2"><text:span text:style-name="T4">A</text:span><text:span text:style-name="T5"> </text:span><text:span text:style-name="T6">la</text:span><text:span text:style-name="T5"> </text:span><text:span text:style-name="T6">rentrée</text:span><text:span text:style-name="T5"> </text:span><text:span text:style-name="T6">2013 :</text:span><text:span text:style-name="T5"> </text:span><text:span text:style-name="T6">PES,</text:span><text:span text:style-name="T5"> </text:span><text:span text:style-name="T6">en</text:span><text:span text:style-name="T5"> </text:span><text:span text:style-name="T6">poste</text:span><text:span text:style-name="T5"> </text:span><text:span text:style-name="T6">avec 1/6</text:span><text:span text:style-name="T5"> </text:span><text:span text:style-name="T6">de</text:span><text:span text:style-name="T5"> </text:span><text:span text:style-name="T6">formation</text:span><text:span text:style-name="T5"> </text:span></text:p>
          </table:table-cell>
          <table:table-cell table:style-name="Tableau1.C6" office:value-type="string">
            <text:p text:style-name="P1"><text:span text:style-name="ACRONYM"><text:span text:style-name="T9">•</text:span></text:span><text:span text:style-name="ACRONYM"><text:span text:style-name="T10"> </text:span></text:span><text:span text:style-name="T4">A</text:span><text:span text:style-name="T5"> </text:span><text:span text:style-name="T6">la</text:span><text:span text:style-name="T5"> </text:span><text:span text:style-name="T6">rentrée</text:span><text:span text:style-name="T5"> </text:span><text:span text:style-name="T6">2013 :</text:span><text:span text:style-name="T5"> </text:span><text:span text:style-name="T6">étudiants,</text:span><text:span text:style-name="T5"> </text:span><text:span text:style-name="T6">en</text:span><text:span text:style-name="T5"> </text:span><text:span text:style-name="T6">poste</text:span><text:span text:style-name="T5"> </text:span><text:span text:style-name="T6">à</text:span><text:span text:style-name="T5"> </text:span><text:span text:style-name="T6">tiers-temps</text:span><text:span text:style-name="T5"> </text:span><text:span text:style-name="T6">(payés</text:span><text:span text:style-name="T5"> </text:span><text:span text:style-name="T6">mi-temps)</text:span></text:p>
            <text:p text:style-name="P1"><text:span text:style-name="ACRONYM"><text:span text:style-name="T9">•</text:span></text:span><text:span text:style-name="ACRONYM"><text:span text:style-name="T10"> A la rentrée 2014 : PES à temps plein</text:span></text:span></text:p>
          </table:table-cell>
          <table:table-cell table:style-name="Tableau1.D6" office:value-type="string">
            <text:p text:style-name="P2"><text:span text:style-name="T4">A</text:span><text:span text:style-name="T5"> </text:span><text:span text:style-name="T6">la</text:span><text:span text:style-name="T5"> </text:span><text:span text:style-name="T6">rentrée</text:span><text:span text:style-name="T5"> </text:span><text:span text:style-name="T6">2014 :</text:span><text:span text:style-name="T5"> </text:span><text:span text:style-name="T6">professeurs</text:span><text:span text:style-name="T5"> </text:span><text:span text:style-name="T6">stagiaires</text:span><text:span text:style-name="T5"> </text:span><text:span text:style-name="T6">rémunérés,</text:span><text:span text:style-name="T5"> </text:span><text:span text:style-name="T6">en</text:span><text:span text:style-name="T5"> </text:span><text:span text:style-name="T6">M2</text:span><text:span text:style-name="T5"> </text:span><text:span text:style-name="T6">avec</text:span><text:span text:style-name="T5"> </text:span><text:span text:style-name="T6">un</text:span><text:span text:style-name="T5"> </text:span><text:span text:style-name="T6">temps</text:span><text:span text:style-name="T5"> </text:span><text:span text:style-name="T6">de</text:span><text:span text:style-name="T5"> </text:span><text:span text:style-name="T6">classe</text:span><text:span text:style-name="T5"> </text:span><text:span text:style-name="T6">et</text:span><text:span text:style-name="T5"> </text:span><text:span text:style-name="T6">un</text:span><text:span text:style-name="T5"> </text:span><text:span text:style-name="T6">temps</text:span><text:span text:style-name="T5"> </text:span><text:span text:style-name="T6">en</text:span><text:span text:style-name="T5"> </text:span><text:span text:style-name="T6">ESPE</text:span></text:p>
          </table:table-cell>
        </table:table-row>
        <table:table-row table:style-name="Tableau1.1">
          <table:table-cell table:style-name="Tableau1.A2" office:value-type="string">
            <text:p text:style-name="P6">Titularisation ?</text:p>
          </table:table-cell>
          <table:table-cell table:style-name="Tableau1.B6" office:value-type="string">
            <text:p text:style-name="P3"><text:span text:style-name="T4">Rentrée</text:span><text:span text:style-name="T5"> </text:span><text:span text:style-name="T6">2014</text:span></text:p>
          </table:table-cell>
          <table:table-cell table:style-name="Tableau1.C6" office:value-type="string">
            <text:p text:style-name="P3"><text:span text:style-name="T6">Rentrée</text:span><text:span text:style-name="T5"> </text:span><text:span text:style-name="T6">201</text:span><text:span text:style-name="T4">5</text:span></text:p>
          </table:table-cell>
          <table:table-cell table:style-name="Tableau1.D6" office:value-type="string">
            <text:p text:style-name="P3"><text:span text:style-name="T4">Rentrée</text:span><text:span text:style-name="T5"> </text:span><text:span text:style-name="T6">201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imSun" svg:font-family="SimSu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CRONYM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1:11:22.46</meta:creation-date>
    <dc:date>2012-11-13T13:42:16.81</dc:date>
    <meta:editing-duration>PT6M27S</meta:editing-duration>
    <meta:editing-cycles>6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30" meta:word-count="171" meta:character-count="943" meta:non-whitespace-character-count="799"/>
  </office:meta>
</office:document-meta>
</file>