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Arial" style:font-name-asian="TTE1B88970t00" style:font-name-complex="Arial1" style:font-size-complex="8pt" style:language-complex="fr" style:country-complex="FR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4" style:family="paragraph" style:parent-style-name="Standard">
      <style:paragraph-properties fo:line-height="150%" fo:text-align="end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officeooo:paragraph-rsid="00110655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Tahoma" fo:font-weight="bold" style:font-name-asian="TTE1B88970t00" style:font-weight-asian="bold" style:font-name-complex="Tahoma1" style:font-size-complex="12pt" style:language-complex="fr" style:country-complex="FR"/>
    </style:style>
    <style:style style:name="T2" style:family="text">
      <style:text-properties style:language-complex="fr" style:country-complex="FR"/>
    </style:style>
    <style:style style:name="T3" style:family="text">
      <style:text-properties style:font-name="Arial" style:font-name-asian="TTE1B88970t00" style:font-name-complex="Arial1" style:font-size-complex="11pt"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èle courrier IEN</text:span></text:p>
      <text:p text:style-name="P2"/>
      <text:p text:style-name="P5"><text:span text:style-name="T3">Nom, prénom :</text:span></text:p>
      <text:p text:style-name="P5"><text:span text:style-name="T3">Fonction :</text:span></text:p>
      <text:p text:style-name="P5"><text:span text:style-name="T3">Ecole :</text:span></text:p>
      <text:p text:style-name="P3"/>
      <text:p text:style-name="P7"><text:span text:style-name="T3"/></text:p>
      <text:p text:style-name="P7"><text:span text:style-name="T3">Le ………………………………</text:span></text:p>
      <text:p text:style-name="P7"><text:span text:style-name="T3">A Madame la Directrice Académique </text:span></text:p>
      <text:p text:style-name="P7"><text:span text:style-name="T3">s/c de l’IEN de la <text:s/>circonscription de ….</text:span></text:p>
      <text:p text:style-name="P5"><text:span text:style-name="T3"/></text:p>
      <text:p text:style-name="P5"><text:span text:style-name="T3"/></text:p>
      <text:p text:style-name="P6"><text:span text:style-name="T3"><text:tab/>Madame la Directrice Académique,</text:span></text:p>
      <text:p text:style-name="P6"><text:span text:style-name="T3"><text:tab/></text:span></text:p>
      <text:p text:style-name="P6"><text:span text:style-name="T3"><text:tab/>J’ai l’honneur de vous informer qu’en application du décret 82447 du 28.05.1982, je participerai à la réunion d’informations syndicales organisée par la section syndicale du SNUipp 61, le ………............... à …….............................,de ... à ... heures,</text:span></text:p>
      <text:list xml:id="list2812054922869033670" text:style-name="WWNum1">
        <text:list-header>
          <text:p text:style-name="P8"><text:span text:style-name="T3">en remplacement de ...h de (précisez si c‘est Magistère, animation pédagogique, concertations...)</text:span></text:p>
        </text:list-header>
      </text:list>
      <text:p text:style-name="P3"/>
      <text:p text:style-name="P5"><text:span text:style-name="T3"><text:tab/>La section du SNUipp-FSU de l’Orne a prévenu vos services de cette journée.</text:span></text:p>
      <text:p text:style-name="P5"><text:span text:style-name="T3">Je vous prie d’agréer, Madame la Directrice Académique, l’expression de mes respectueuses <text:s/>salutations.</text:span></text:p>
      <text:p text:style-name="P3"/>
      <text:p text:style-name="P4"/>
      <text:p text:style-name="P7"><text:span text:style-name="T3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0:57:42.185000000</meta:creation-date>
    <dc:date>2017-09-13T10:59:13.942000000</dc:date>
    <meta:editing-duration>PT1M32S</meta:editing-duration>
    <meta:editing-cycles>1</meta:editing-cycles>
    <meta:document-statistic meta:table-count="0" meta:image-count="0" meta:object-count="0" meta:page-count="1" meta:paragraph-count="14" meta:word-count="103" meta:character-count="720" meta:non-whitespace-character-count="623"/>
    <meta:generator>LibreOffice/5.1.0.3$Windows_X86_64 LibreOffice_project/5e3e00a007d9b3b6efb6797a8b8e57b51ab1f737</meta:generator>
  </office:meta>
</office:document-meta>
</file>